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6" style:family="paragraph" style:parent-style-name="Standard">
      <style:text-properties officeooo:paragraph-rsid="0002cce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8db7e2"/>
    </style:style>
    <style:style style:name="P8" style:family="paragraph" style:parent-style-name="Standard">
      <style:paragraph-properties fo:text-align="start" style:justify-single-word="false"/>
      <style:text-properties style:font-name="Arial-ItalicMT" fo:font-size="12pt" fo:font-weight="normal" officeooo:paragraph-rsid="0035d6f1" style:font-size-asian="12pt" style:font-weight-asian="normal" style:font-size-complex="11pt" style:font-weight-complex="normal"/>
    </style:style>
    <style:style style:name="P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092005" officeooo:paragraph-rsid="008db7e2" style:font-size-asian="11pt" style:font-weight-asian="normal" style:font-size-complex="11pt" style:font-weight-complex="normal"/>
    </style:style>
    <style:style style:name="P11" style:family="paragraph" style:parent-style-name="EXPEDIENTE">
      <style:paragraph-properties fo:text-align="center" style:justify-single-word="false"/>
      <style:text-properties style:font-name="Verdana" fo:font-size="11pt" style:text-underline-style="none" fo:font-weight="bold" officeooo:rsid="00092005" officeooo:paragraph-rsid="008db7e2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092005" officeooo:paragraph-rsid="008db7e2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00%"/>
      <style:text-properties style:font-name="Verdana" fo:font-size="11pt" officeooo:paragraph-rsid="000f8afa" style:font-size-asian="11pt" style:font-size-complex="11pt"/>
    </style:style>
    <style:style style:name="P14" style:family="paragraph" style:parent-style-name="expediente_20_nuevo">
      <style:paragraph-properties fo:line-height="150%" fo:text-align="justify" style:justify-single-word="false"/>
      <style:text-properties style:font-name="Verdana" fo:font-size="11pt" officeooo:paragraph-rsid="009767d4" style:font-size-asian="11pt" style:font-size-complex="11pt"/>
    </style:style>
    <style:style style:name="P15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9767d4" style:font-size-asian="9.60000038146973pt" style:font-weight-asian="bold" style:font-name-complex="Arial" style:font-size-complex="11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844998"/>
    </style:style>
    <style:style style:name="P17" style:family="paragraph" style:parent-style-name="Heading_20_3">
      <style:paragraph-properties fo:line-height="100%"/>
      <style:text-properties style:font-name="Verdana" fo:font-size="11pt" officeooo:paragraph-rsid="000f8afa" style:font-size-asian="11pt" style:font-size-complex="11pt"/>
    </style:style>
    <style:style style:name="T1" style:family="text">
      <style:text-properties fo:language="es" fo:country="AR" style:text-underline-style="none" officeooo:rsid="0003b884"/>
    </style:style>
    <style:style style:name="T2" style:family="text">
      <style:text-properties fo:language="es" fo:country="AR" style:text-underline-style="none" officeooo:rsid="00255f21"/>
    </style:style>
    <style:style style:name="T3" style:family="text">
      <style:text-properties fo:language="es" fo:country="AR" style:text-underline-style="none" officeooo:rsid="008b0324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47e4bc" style:font-size-asian="11pt" style:font-size-complex="11pt"/>
    </style:style>
    <style:style style:name="T6" style:family="text">
      <style:text-properties style:font-name="Verdana" fo:font-size="11pt" officeooo:rsid="0024fcad" style:font-size-asian="11pt" style:font-size-complex="11pt"/>
    </style:style>
    <style:style style:name="T7" style:family="text">
      <style:text-properties style:font-name="Verdana" fo:font-size="11pt" officeooo:rsid="00276632" style:font-size-asian="11pt" style:font-size-complex="11pt"/>
    </style:style>
    <style:style style:name="T8" style:family="text">
      <style:text-properties style:font-name="Verdana" fo:font-size="11pt" officeooo:rsid="002c937d" style:font-size-asian="11pt" style:font-size-complex="11pt"/>
    </style:style>
    <style:style style:name="T9" style:family="text">
      <style:text-properties style:font-name="Verdana" fo:font-size="11pt" officeooo:rsid="0082c0f8" style:font-size-asian="11pt" style:font-size-complex="11pt"/>
    </style:style>
    <style:style style:name="T10" style:family="text">
      <style:text-properties style:font-name="Verdana" fo:font-size="11pt" officeooo:rsid="00856e3a" style:font-size-asian="11pt" style:font-size-complex="11pt"/>
    </style:style>
    <style:style style:name="T11" style:family="text">
      <style:text-properties style:font-name="Verdana" fo:font-size="11pt" officeooo:rsid="00858133" style:font-size-asian="11pt" style:font-size-complex="11pt"/>
    </style:style>
    <style:style style:name="T12" style:family="text">
      <style:text-properties style:font-name="Verdana" fo:font-size="11pt" officeooo:rsid="008b0324" style:font-size-asian="11pt" style:font-size-complex="11pt"/>
    </style:style>
    <style:style style:name="T13" style:family="text">
      <style:text-properties style:font-name="Verdana" fo:font-size="11pt" officeooo:rsid="008db7e2" style:font-size-asian="11pt" style:font-size-complex="11pt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11pt" officeooo:rsid="0082c0f8" style:font-size-asian="11pt" style:font-name-complex="Verdana" style:font-size-complex="11pt"/>
    </style:style>
    <style:style style:name="T16" style:family="text">
      <style:text-properties style:font-name="Verdana" fo:font-size="11pt" officeooo:rsid="00384ddb" style:font-size-asian="11pt" style:font-name-complex="Verdana" style:font-size-complex="11pt"/>
    </style:style>
    <style:style style:name="T17" style:family="text">
      <style:text-properties style:font-name="Verdana" fo:font-size="11pt" officeooo:rsid="008d3719" style:font-size-asian="11pt" style:font-name-complex="Verdana" style:font-size-complex="11pt"/>
    </style:style>
    <style:style style:name="T18" style:family="text">
      <style:text-properties style:font-name="Verdana" fo:font-size="11pt" officeooo:rsid="07a0fcfb" style:font-size-asian="11pt" style:font-name-complex="Verdana" style:font-size-complex="11pt"/>
    </style:style>
    <style:style style:name="T19" style:family="text">
      <style:text-properties style:font-name="Verdana" fo:font-size="11pt" officeooo:rsid="008de89c" style:font-size-asian="11pt" style:font-name-complex="Verdana" style:font-size-complex="11pt"/>
    </style:style>
    <style:style style:name="T20" style:family="text">
      <style:text-properties style:font-name="Verdana" fo:font-size="11pt" officeooo:rsid="008f67df" style:font-size-asian="11pt" style:font-name-complex="Verdana" style:font-size-complex="11pt"/>
    </style:style>
    <style:style style:name="T21" style:family="text">
      <style:text-properties style:font-name="Verdana" fo:font-size="11pt" officeooo:rsid="0090f793" style:font-size-asian="11pt" style:font-name-complex="Verdana" style:font-size-complex="11pt"/>
    </style:style>
    <style:style style:name="T22" style:family="text">
      <style:text-properties style:font-name="Verdana" fo:font-size="11pt" officeooo:rsid="0094359e" style:font-size-asian="11pt" style:font-name-complex="Verdana" style:font-size-complex="11pt"/>
    </style:style>
    <style:style style:name="T2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89d643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8de89c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94359e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8db7e2" style:font-size-asian="11pt" style:font-weight-asian="bold" style:font-size-complex="11pt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384ddb" style:font-size-asian="13pt" style:font-size-complex="13pt"/>
    </style:style>
    <style:style style:name="T31" style:family="text">
      <style:text-properties officeooo:rsid="008db7e2"/>
    </style:style>
    <style:style style:name="T32" style:family="text">
      <style:text-properties officeooo:rsid="0009c5f9"/>
    </style:style>
    <style:style style:name="T33" style:family="text">
      <style:text-properties fo:font-variant="normal" fo:text-transform="none" fo:color="#000000" fo:letter-spacing="normal" fo:language="es" fo:country="ES" fo:font-style="normal" style:text-underline-style="none" fo:font-weight="bold" officeooo:rsid="008bb884" style:font-name-asian="Verdana" style:font-weight-asian="bold" style:font-name-complex="Verdana" style:font-weight-complex="bold"/>
    </style:style>
    <style:style style:name="T34" style:family="text">
      <style:text-properties fo:font-variant="normal" fo:text-transform="none" fo:color="#000000" fo:letter-spacing="normal" fo:language="es" fo:country="ES" fo:font-style="normal" style:text-underline-style="none" fo:font-weight="bold" officeooo:rsid="009d1be0" style:font-name-asian="Verdana" style:font-weight-asian="bold" style:font-name-complex="Verdana" style:font-weight-complex="bold"/>
    </style:style>
    <style:style style:name="T35" style:family="text">
      <style:text-properties fo:font-variant="normal" fo:text-transform="none" fo:color="#000000" fo:letter-spacing="normal" fo:language="es" fo:country="ES" fo:font-style="normal" style:text-underline-style="none" fo:font-weight="bold" officeooo:rsid="01c2815d" style:font-name-asian="Verdana" style:font-weight-asian="bold" style:font-name-complex="Verdana" style:font-weight-complex="bold"/>
    </style:style>
    <style:style style:name="T36" style:family="text">
      <style:text-properties fo:font-variant="normal" fo:text-transform="none" fo:color="#000000" fo:letter-spacing="normal" fo:language="es" fo:country="ES" fo:font-style="normal" style:text-underline-style="none" fo:font-weight="bold" officeooo:rsid="01d4ebfb" style:font-name-asian="Verdana" style:font-weight-asian="bold" style:font-name-complex="Verdana" style:font-weight-complex="bold"/>
    </style:style>
    <style:style style:name="T37" style:family="text">
      <style:text-properties fo:font-variant="normal" fo:text-transform="none" fo:color="#000000" fo:letter-spacing="normal" fo:language="es" fo:country="ES" fo:font-style="normal" style:text-underline-style="none" fo:font-weight="bold" officeooo:rsid="01b4d688" style:font-name-asian="Verdana" style:font-weight-asian="bold" style:font-name-complex="Verdana" style:font-weight-complex="bold"/>
    </style:style>
    <style:style style:name="T38" style:family="text">
      <style:text-properties fo:font-variant="normal" fo:text-transform="none" fo:color="#000000" fo:letter-spacing="normal" fo:language="es" fo:country="ES" fo:font-style="normal" style:text-underline-style="none" fo:font-weight="bold" officeooo:rsid="01d56973" style:font-name-asian="Verdana" style:font-weight-asian="bold" style:font-name-complex="Verdana" style:font-weight-complex="bold"/>
    </style:style>
    <style:style style:name="T39" style:family="text">
      <style:text-properties fo:font-variant="normal" fo:text-transform="none" fo:color="#000000" fo:letter-spacing="normal" fo:language="es" fo:country="ES" fo:font-style="normal" style:text-underline-style="none" fo:font-weight="bold" officeooo:rsid="01ddcf5d" style:font-name-asian="Verdana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9"><text:s/></text:span><text:span text:style-name="T30">PROYECTOS DE LEY Nº </text:span><text:span text:style-name="T16">3</text:span><text:span text:style-name="T22">3367</text:span><text:span text:style-name="T20"> - </text:span><text:span text:style-name="T16"><text:s/>CD – </text:span><text:span text:style-name="T21">DB</text:span></text:p>
      <text:p text:style-name="P5">DICTAMEN </text:p>
      <text:p text:style-name="P6"/>
      <text:h text:style-name="P17" text:outline-level="3"/>
      <text:h text:style-name="P17" text:outline-level="3">Diputadas y Diputados de Santa Fe:</text:h>
      <text:p text:style-name="P13"/>
      <text:p text:style-name="P7"><text:span text:style-name="T4">La Comisión de Asuntos Constitucionales y Legislación General ha considerado </text:span><text:span text:style-name="T9">los</text:span><text:span text:style-name="T4"> proyecto</text:span><text:span text:style-name="T9">s</text:span><text:span text:style-name="T4"> de ley </text:span><text:span text:style-name="T27">Nº</text:span><text:span text:style-name="T13"> </text:span><text:span text:style-name="T23">3</text:span><text:span text:style-name="T26">3367</text:span><text:span text:style-name="T24"> -</text:span><text:span text:style-name="T23"> CD – </text:span><text:span text:style-name="T25">DB</text:span><text:span text:style-name="T14">, </text:span><text:span text:style-name="T15">de autoría</text:span><text:span text:style-name="T14"> de l</text:span><text:span text:style-name="T22">os</text:span><text:span text:style-name="T19"> </text:span><text:span text:style-name="T14"><text:s/>Diputad</text:span><text:span text:style-name="T17">o</text:span><text:span text:style-name="T22">s</text:span><text:span text:style-name="T17"> </text:span><text:span text:style-name="T22">Luis Rubeo y Jorge Henn</text:span><text:span text:style-name="T14">, por el cual se instituye en la curr</text:span><text:span text:style-name="T18">í</text:span><text:span text:style-name="T14">cula educativa, la asignatura titulada "</text:span><text:span text:style-name="T18">E</text:span><text:span text:style-name="T14">ducaci</text:span><text:span text:style-name="T18">ó</text:span><text:span text:style-name="T14">n </text:span><text:span text:style-name="T18">E</text:span><text:span text:style-name="T14">mocional" como contenido obligatorio en los establecimientos educativos de todos los niveles y modalidades de la </text:span><text:span text:style-name="T18">P</text:span><text:span text:style-name="T14">rovincia</text:span><text:span text:style-name="T10">; </text:span><text:span text:style-name="T5">y, </text:span><text:span text:style-name="T10">atento a que cuenta con </text:span><text:span text:style-name="T11">dict</text:span><text:span text:style-name="T12">a</text:span><text:span text:style-name="T11">men de la </text:span><text:span text:style-name="T12">C</text:span><text:span text:style-name="T11">omisi</text:span><text:span text:style-name="T12">ón</text:span><text:span text:style-name="T11"> de </text:span><text:span text:style-name="T13">Educación, Ciencia, Tecnología e Innovación</text:span><text:span text:style-name="T11">, y, </text:span><text:span text:style-name="T5">por </text:span><text:span text:style-name="T4"><text:s/>las razones </text:span><text:span text:style-name="T6">expuestas en sus fundamentos y las </text:span><text:span text:style-name="T4">que podrá dar el miembro informante, esta Comisión ha resuelto </text:span><text:span text:style-name="T13">adherir al texto emitido por la Comisión </text:span><text:span text:style-name="T11"><text:s/>de </text:span><text:span text:style-name="T13">Educación, Ciencia, Tecnología e Innovación,</text:span><text:span text:style-name="T7"> aconseja</text:span><text:span text:style-name="T13">ndo</text:span><text:span text:style-name="T7"> su</text:span><text:span text:style-name="T4"> aprobación </text:span><text:span text:style-name="T13">que</text:span><text:span text:style-name="T4">, </text:span><text:span text:style-name="T13">con modificaciones de forma, </text:span><text:span text:style-name="T4"><text:s/></text:span><text:span text:style-name="T13">a continuación </text:span><text:span text:style-name="T8">se transcribe:</text:span><text:span text:style-name="T4"> </text:span></text:p>
      <text:p text:style-name="P9"/>
      <text:p text:style-name="P11">PROYECTO DE COMUNICACION</text:p>
      <text:p text:style-name="P12"/>
      <text:p text:style-name="P10"><text:span text:style-name="T28"><text:tab/>“La Cámara de Diputados </text:span><text:span text:style-name="T31">de la Provincia </text:span><text:span text:style-name="T28">vería con agrado que el Poder Ejecutivo, evalúe la posibilidad de instituir en la curr</text:span><text:span text:style-name="T32">í</text:span><text:span text:style-name="T28">cula educativa la asignatura “Educación Emocional” como contenido obligatorio para todos los niveles y modalidades, en todos los establecimientos educativos de la Provincia de Santa Fe”.</text:span></text:p>
      <text:p text:style-name="P8"/>
      <text:p text:style-name="P4"><text:span text:style-name="T1">Sala de la Comisión: <text:s text:c="2"/></text:span><text:span text:style-name="T3">27</text:span><text:span text:style-name="T1"> de <text:s/></text:span><text:span text:style-name="T3">Septiembre</text:span><text:span text:style-name="T1"> de 201</text:span><text:span text:style-name="T2">8</text:span><text:span text:style-name="T1">.-</text:span></text:p>
      <text:p text:style-name="P3"/>
      <text:p text:style-name="P14"><text:span text:style-name="T33">FIRMANTES: </text:span><text:span text:style-name="T34">Galassi</text:span><text:span text:style-name="T35"> -</text:span><text:span text:style-name="T34">Di Pollina – </text:span><text:span text:style-name="T36">Mirabella -</text:span><text:span text:style-name="T34"> </text:span><text:span text:style-name="T36">Rubeo –</text:span><text:span text:style-name="T34"> </text:span><text:span text:style-name="T36">Mascheroni - </text:span><text:span text:style-name="T34">Bacarella – Ayala – Boscarol - </text:span><text:span text:style-name="T37">Fernández –</text:span><text:span text:style-name="T35"> </text:span><text:span text:style-name="T38">Henn - </text:span><text:span text:style-name="T39">Nicotra-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6</meta:editing-cycles>
    <meta:editing-duration>PT2H12M37S</meta:editing-duration>
    <meta:generator>LibreOffice/5.1.6.2$Linux_X86_64 LibreOffice_project/10m0$Build-2</meta:generator>
    <dc:date>2018-09-27T18:06:41.980237737</dc:date>
    <meta:print-date>2018-09-26T10:34:02.085346320</meta:print-date>
    <meta:document-statistic meta:table-count="0" meta:image-count="1" meta:object-count="0" meta:page-count="1" meta:paragraph-count="10" meta:word-count="227" meta:character-count="1490" meta:non-whitespace-character-count="1250"/>
    <meta:template xlink:type="simple" xlink:actuate="onRequest" xlink:title="Predeterminado" xlink:href="../../../COMISION%202017/DICTAMEN%20DE%20LEY/dl3378217.1co.odt" meta:date="2017-11-23T13:42:50.324059456"/>
  </office:meta>
</office:document-meta>
</file>